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officeooo:paragraph-rsid="0016f060"/>
    </style:style>
    <style:style style:name="P6" style:family="paragraph" style:parent-style-name="Texto_20_independiente_20_2">
      <style:text-properties fo:language="es" fo:country="ES"/>
    </style:style>
    <style:style style:name="P7" style:family="paragraph" style:parent-style-name="EXPEDIENTE">
      <style:text-properties fo:font-size="16pt" style:font-size-asian="16pt"/>
    </style:style>
    <style:style style:name="P8" style:family="paragraph" style:parent-style-name="EXPEDIENTE">
      <style:text-properties officeooo:paragraph-rsid="00189a1d"/>
    </style:style>
    <style:style style:name="P9" style:family="paragraph" style:parent-style-name="EXPEDIENTE">
      <style:text-properties officeooo:paragraph-rsid="00189a1d" style:font-name-asian="Verdana" style:font-size-complex="11pt"/>
    </style:style>
    <style:style style:name="P10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14ae2d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P12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3" style:family="paragraph" style:parent-style-name="Standard">
      <style:text-properties style:font-name="Verdana" fo:font-size="11pt" fo:font-weight="bold" officeooo:paragraph-rsid="001dfcb4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6cb38" style:font-size-asian="11pt" style:font-name-complex="Verdana" style:font-size-complex="11pt"/>
    </style:style>
    <style:style style:name="T3" style:family="text">
      <style:text-properties style:font-name="Verdana" fo:font-size="11pt" officeooo:rsid="0016f060" style:font-size-asian="11pt" style:font-name-complex="Verdana" style:font-size-complex="11pt"/>
    </style:style>
    <style:style style:name="T4" style:family="text">
      <style:text-properties style:font-name="Verdana" fo:font-size="11pt" officeooo:rsid="001bcea8" style:font-size-asian="11pt" style:font-name-complex="Verdana" style:font-size-complex="11pt"/>
    </style:style>
    <style:style style:name="T5" style:family="text">
      <style:text-properties style:font-name="Verdana" fo:font-size="11pt" officeooo:rsid="001c3d66" style:font-size-asian="11pt" style:font-name-complex="Verdana" style:font-size-complex="11pt"/>
    </style:style>
    <style:style style:name="T6" style:family="text">
      <style:text-properties style:font-name="Verdana" fo:font-size="11pt" officeooo:rsid="001cc392" style:font-size-asian="11pt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5c5d1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16f060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6f060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89a1d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9e512" style:font-size-asian="11pt" style:font-weight-asian="normal" style:font-name-complex="Verdana" style:font-size-complex="11pt" style:font-weight-complex="normal"/>
    </style:style>
    <style:style style:name="T15" style:family="text">
      <style:text-properties officeooo:rsid="0016f060"/>
    </style:style>
    <style:style style:name="T16" style:family="text">
      <style:text-properties officeooo:rsid="001dfc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as y Diputados de Santa Fe:</text:p>
      <text:p text:style-name="P9"><text:s text:c="31"/></text:p>
      <text:p text:style-name="P8"><text:span text:style-name="T1">La Comisión de Transporte ha considerado el Proyecto de Comunicación </text:span><text:span text:style-name="T7">(Expediente Nº </text:span><text:span text:style-name="T9">3</text:span><text:span text:style-name="T10">1092-CD</text:span><text:span text:style-name="T8">)</text:span><text:span text:style-name="T11">, de l</text:span><text:span text:style-name="T12">os Diputados Rubén Darío Galassi, Oscar Alberto Pieroni y Antonio </text:span><text:span text:style-name="T14">Juan</text:span><text:span text:style-name="T12"> Bonfatti y de la Diputada </text:span><text:span text:style-name="T13">Clara Rut García</text:span><text:span text:style-name="T1">; por el cual solicita al Poder Ejecutivo, </text:span><text:span text:style-name="T4">a través del organismo pertinente, disponga desarrollar la aplicación disponible para teléfonos celulares y para el portal web del Gobierno </text:span><text:span text:style-name="T5">de la Provincia, desde la cual se pueda acceder a la totalidad de los viajes programados por las empresas que conforman el servicio de transporte interurbano de pasajeros</text:span><text:span text:style-name="T1">; y, por las razones expuestas en sus fundamentos y las que podrá dar el miembro informante, esta Comisión aconseja la aprobación del siguiente texto:</text:span></text:p>
      <text:p text:style-name="P2"/>
      <text:p text:style-name="P4">PROYECTO DE COMUNICACIÓN</text:p>
      <text:p text:style-name="P3"/>
      <text:p text:style-name="P5"><text:span text:style-name="T1"><text:tab/>“La Cámara de Diputados de la Provincia vería con agrado que el Poder Ejecutivo, </text:span><text:span text:style-name="T2">por intermedio de la </text:span><text:span text:style-name="T3">Subsecretaria de Transporte dependiente del Ministerio de Infraestructura y Transporte, evalúe <text:s/>desarroll</text:span><text:span text:style-name="T6">ar</text:span><text:span text:style-name="T3"> una aplicación disponible para teléfonos celulares y para el portal web del Gobierno de Santa Fe desde la cual se pueda acceder a la totalidad de los viajes programados por las empresas que conforman el servicio de transporte automotor interurbano de pasajeros, incluyendo origen y destino, horarios, empresas, frecuencias y números útiles de contacto”.</text:span></text:p>
      <text:p text:style-name="P6"><text:tab/></text:p>
      <text:p text:style-name="P12">Sala de la Comisión, <text:span text:style-name="T15">11 de mayo de 2016.</text:span></text:p>
      <text:p text:style-name="P12"><text:span text:style-name="T15"/></text:p>
      <text:p text:style-name="P13"><text:span text:style-name="T16">Firmantes: Eggimann-García-Palo Oliver-Tejeda-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0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071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1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6-05-11T14:56:28</dc:date>
    <meta:print-date>2013-05-14T16:17:00</meta:print-date>
    <meta:editing-cycles>26</meta:editing-cycles>
    <meta:editing-duration>PT7H33M31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1" meta:word-count="234" meta:character-count="1566" meta:non-whitespace-character-count="1303"/>
  </office:meta>
</office:document-meta>
</file>